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D10000030BA007DCFC.png" manifest:media-type="image/png"/>
  <manifest:file-entry manifest:full-path="Pictures/100000010000040A000003FF6440B323.png" manifest:media-type="image/png"/>
  <manifest:file-entry manifest:full-path="Pictures/10000001000002CE000001088B8703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none" draw:fill-color="#ffffff"/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cm" fo:margin-right="0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6.034cm" svg:height="1.7cm" draw:z-index="1"><draw:image xlink:href="Pictures/1000000100000AD10000030BA007DCFC.png" xlink:type="simple" xlink:show="embed" xlink:actuate="onLoad" draw:mime-type="image/png"/></draw:frame></text:p>
      </style:header>
      <style:footer>
        <text:p text:style-name="MP2"><draw:g text:anchor-type="char" draw:z-index="0" draw:style-name="Mgr1"><draw:frame draw:style-name="Mgr2" draw:text-style-name="MP3" svg:width="15.003cm" svg:height="14.844cm" svg:x="2.979cm" svg:y="-13.143cm"><draw:image xlink:href="Pictures/100000010000040A000003FF6440B323.png" xlink:type="simple" xlink:show="embed" xlink:actuate="onLoad" draw:mime-type="image/png"><text:p/></draw:image></draw:frame><draw:frame draw:style-name="Mgr2" draw:text-style-name="MP3" svg:width="3.001cm" svg:height="1.101cm" svg:x="14.065cm" svg:y="-0.145cm"><draw:image xlink:href="Pictures/10000001000002CE000001088B87033D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glaplana</meta:initial-creator>
    <meta:creation-date>2026-05-04T09:53:00</meta:creation-date>
    <dc:creator>usuario</dc:creator>
    <dc:date>2026-05-04T09:53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25.2.7.2$Windows_X86_64 LibreOffice_project/5cbfd1ab6520636bb5f7b99185aa69bd7456825d</meta:generator>
  </office:meta>
</office:document-meta>
</file>